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_20_Text">
      <style:paragraph-properties fo:margin-left="0in" fo:margin-right="0.1252in" fo:text-align="justify" style:justify-single-word="false" fo:text-indent="0in" style:auto-text-indent="false">
        <style:tab-stops>
          <style:tab-stop style:position="7.25in"/>
        </style:tab-stops>
      </style:paragraph-properties>
      <style:text-properties officeooo:paragraph-rsid="0001a185"/>
    </style:style>
    <style:style style:name="P2" style:family="paragraph" style:parent-style-name="Default_20_Text">
      <style:paragraph-properties fo:margin-left="0in" fo:margin-right="0in" fo:text-align="justify" style:justify-single-word="false" fo:text-indent="0in" style:auto-text-indent="false"/>
      <style:text-properties officeooo:paragraph-rsid="0001a185"/>
    </style:style>
    <style:style style:name="P3" style:family="paragraph" style:parent-style-name="Default_20_Text">
      <style:paragraph-properties fo:margin-left="0in" fo:margin-right="0in" fo:text-align="justify" style:justify-single-word="false" fo:text-indent="0.4917in" style:auto-text-indent="false"/>
      <style:text-properties officeooo:paragraph-rsid="0001a185"/>
    </style:style>
    <style:style style:name="P4" style:family="paragraph" style:parent-style-name="Standard">
      <style:paragraph-properties fo:margin-left="0in" fo:margin-right="0in" fo:text-align="justify" style:justify-single-word="false" fo:text-indent="0.4917in" style:auto-text-indent="false"/>
      <style:text-properties officeooo:paragraph-rsid="0001a185"/>
    </style:style>
    <style:style style:name="P5" style:family="paragraph" style:parent-style-name="Default_20_Text">
      <style:paragraph-properties fo:text-align="justify" style:justify-single-word="false"/>
      <style:text-properties officeooo:paragraph-rsid="0001a185"/>
    </style:style>
    <style:style style:name="P6" style:family="paragraph" style:parent-style-name="Default_20_Text">
      <style:paragraph-properties fo:margin-left="0in" fo:margin-right="0.1252in" fo:text-align="justify" style:justify-single-word="false" fo:text-indent="0.4917in" style:auto-text-indent="false"/>
      <style:text-properties officeooo:paragraph-rsid="0001a185"/>
    </style:style>
    <style:style style:name="P7" style:family="paragraph" style:parent-style-name="Default_20_Text">
      <style:paragraph-properties fo:margin-left="1.9665in" fo:margin-right="0in" fo:text-align="justify" style:justify-single-word="false" fo:text-indent="0.4917in" style:auto-text-indent="false"/>
      <style:text-properties officeooo:paragraph-rsid="0001a185"/>
    </style:style>
    <style:style style:name="P8" style:family="paragraph" style:parent-style-name="Default_20_Text">
      <style:paragraph-properties fo:margin-left="2.4583in" fo:margin-right="0in" fo:text-align="justify" style:justify-single-word="false" fo:text-indent="0in" style:auto-text-indent="false"/>
      <style:text-properties officeooo:paragraph-rsid="0001a185"/>
    </style:style>
    <style:style style:name="P9" style:family="paragraph" style:parent-style-name="Default_20_Text_3a_2">
      <style:paragraph-properties fo:text-align="justify" style:justify-single-word="false"/>
      <style:text-properties officeooo:paragraph-rsid="0001a185"/>
    </style:style>
    <style:style style:name="P10" style:family="paragraph" style:parent-style-name="Plain_20_Text">
      <style:paragraph-properties fo:text-align="justify" style:justify-single-word="false"/>
      <style:text-properties officeooo:paragraph-rsid="0001a185"/>
    </style:style>
    <style:style style:name="P11" style:family="paragraph" style:parent-style-name="Standard">
      <style:paragraph-properties fo:text-align="justify" style:justify-single-word="false"/>
      <style:text-properties officeooo:paragraph-rsid="0001a185"/>
    </style:style>
    <style:style style:name="P12" style:family="paragraph" style:parent-style-name="Default_20_Text">
      <style:paragraph-properties fo:text-align="center" style:justify-single-word="false"/>
      <style:text-properties officeooo:paragraph-rsid="0001a185"/>
    </style:style>
    <style:style style:name="P13" style:family="paragraph" style:parent-style-name="Default_20_Text">
      <style:paragraph-properties fo:text-align="justify" style:justify-single-word="false"/>
      <style:text-properties fo:font-size="11pt" fo:language="fr" fo:country="FR" fo:font-weight="bold" officeooo:paragraph-rsid="0001a185" style:font-size-asian="11pt" style:language-asian="en" style:country-asian="US" style:font-weight-asian="bold" style:font-size-complex="11pt" style:font-weight-complex="bold"/>
    </style:style>
    <style:style style:name="P14" style:family="paragraph" style:parent-style-name="Default_20_Text">
      <style:paragraph-properties fo:text-align="justify" style:justify-single-word="false"/>
      <style:text-properties fo:font-weight="normal" officeooo:paragraph-rsid="0001a185" style:font-weight-asian="normal"/>
    </style:style>
    <style:style style:name="P15" style:family="paragraph" style:parent-style-name="Default_20_Text">
      <style:paragraph-properties fo:margin-left="1.9665in" fo:margin-right="0in" fo:text-align="justify" style:justify-single-word="false" fo:text-indent="0.4917in" style:auto-text-indent="false"/>
      <style:text-properties fo:font-weight="normal" officeooo:paragraph-rsid="0001a185" style:font-weight-asian="normal"/>
    </style:style>
    <style:style style:name="P16" style:family="paragraph" style:parent-style-name="Default_20_Text">
      <style:paragraph-properties fo:margin-left="0.6898in" fo:margin-right="0in" fo:text-align="justify" style:justify-single-word="false" fo:text-indent="0in" style:auto-text-indent="false"/>
      <style:text-properties fo:font-weight="normal" officeooo:paragraph-rsid="0001a185" style:font-weight-asian="normal"/>
    </style:style>
    <style:style style:name="P17" style:family="paragraph" style:parent-style-name="Default_20_Text">
      <style:paragraph-properties fo:margin-left="2.4583in" fo:margin-right="0in" fo:text-align="justify" style:justify-single-word="false" fo:text-indent="0in" style:auto-text-indent="false"/>
      <style:text-properties fo:font-weight="normal" officeooo:paragraph-rsid="0001a185" style:font-weight-asian="normal"/>
    </style:style>
    <style:style style:name="P18" style:family="paragraph" style:parent-style-name="Default_20_Text_3a_2">
      <style:paragraph-properties fo:text-align="justify" style:justify-single-word="false"/>
      <style:text-properties fo:font-weight="normal" officeooo:paragraph-rsid="0001a185" style:font-weight-asian="normal"/>
    </style:style>
    <style:style style:name="P19" style:family="paragraph" style:parent-style-name="Default_20_Text">
      <style:text-properties fo:font-weight="normal" officeooo:paragraph-rsid="0001a185" style:font-weight-asian="normal"/>
    </style:style>
    <style:style style:name="P20" style:family="paragraph" style:parent-style-name="Default_20_Text">
      <style:paragraph-properties fo:text-align="justify" style:justify-single-word="false"/>
      <style:text-properties fo:language="es" fo:country="ES" fo:font-weight="normal" officeooo:paragraph-rsid="0001a185" style:language-asian="en" style:country-asian="US" style:font-weight-asian="normal"/>
    </style:style>
    <style:style style:name="P21" style:family="paragraph" style:parent-style-name="Default_20_Text">
      <style:paragraph-properties fo:margin-left="1.9665in" fo:margin-right="0in" fo:text-align="justify" style:justify-single-word="false" fo:text-indent="0.4917in" style:auto-text-indent="false"/>
      <style:text-properties fo:font-style="italic" fo:font-weight="normal" officeooo:paragraph-rsid="0001a185" style:font-style-asian="italic" style:font-weight-asian="normal"/>
    </style:style>
    <style:style style:name="P22" style:family="paragraph" style:parent-style-name="Default_20_Text">
      <style:paragraph-properties fo:text-align="justify" style:justify-single-word="false"/>
      <style:text-properties fo:font-style="italic" fo:font-weight="normal" officeooo:paragraph-rsid="0001a185" style:font-style-asian="italic" style:font-weight-asian="normal"/>
    </style:style>
    <style:style style:name="P23" style:family="paragraph" style:parent-style-name="Default_20_Text">
      <style:paragraph-properties fo:text-align="justify" style:justify-single-word="false"/>
      <style:text-properties fo:font-style="italic" officeooo:paragraph-rsid="0001a185" style:font-style-asian="italic"/>
    </style:style>
    <style:style style:name="P24" style:family="paragraph" style:parent-style-name="Default_20_Text">
      <style:text-properties fo:font-style="italic" officeooo:paragraph-rsid="0001a185" style:font-style-asian="italic"/>
    </style:style>
    <style:style style:name="P25" style:family="paragraph" style:parent-style-name="Default_20_Text">
      <style:text-properties fo:language="it" fo:country="IT" fo:font-weight="normal" officeooo:paragraph-rsid="0001a185" style:language-asian="en" style:country-asian="US" style:font-weight-asian="normal"/>
    </style:style>
    <style:style style:name="P26" style:family="paragraph" style:parent-style-name="Default_20_Text">
      <style:text-properties officeooo:paragraph-rsid="0001a185"/>
    </style:style>
    <style:style style:name="P27" style:family="paragraph" style:parent-style-name="Default_20_Text">
      <style:paragraph-properties fo:margin-left="0in" fo:margin-right="0in" fo:text-indent="0.5in" style:auto-text-indent="false"/>
      <style:text-properties officeooo:paragraph-rsid="0001a185"/>
    </style:style>
    <style:style style:name="P28" style:family="paragraph" style:parent-style-name="Standard">
      <style:text-properties officeooo:paragraph-rsid="0001a185"/>
    </style:style>
    <style:style style:name="P29" style:family="paragraph" style:parent-style-name="Standard">
      <style:paragraph-properties fo:margin-left="-0.25in" fo:margin-right="0in" fo:text-indent="0.5in" style:auto-text-indent="false"/>
      <style:text-properties officeooo:paragraph-rsid="0001a185"/>
    </style:style>
    <style:style style:name="P30"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31" style:family="paragraph" style:parent-style-name="No_20_Spacing">
      <style:paragraph-properties fo:line-height="100%"/>
      <style:text-properties style:font-name="Times New Roman" fo:font-size="12pt" style:font-size-asian="12pt" style:font-name-complex="Times New Roman1" style:font-size-complex="12pt"/>
    </style:style>
    <style:style style:name="P32"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33"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34"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35"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36"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37"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38"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39"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40"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41"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42"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43" style:family="paragraph" style:parent-style-name="Standard">
      <style:paragraph-properties fo:line-height="115%" fo:text-align="justify" style:justify-single-word="false"/>
      <style:text-properties style:font-name="Times New Roman" style:font-name-complex="Times New Roman1"/>
    </style:style>
    <style:style style:name="P44"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45" style:family="paragraph" style:parent-style-name="Standard">
      <style:paragraph-properties fo:margin-top="0in" fo:margin-bottom="0in" style:contextual-spacing="false" fo:line-height="100%"/>
      <style:text-properties style:font-name="Times New Roman" style:font-name-complex="Times New Roman1"/>
    </style:style>
    <style:style style:name="P46"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7"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48"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49" style:family="paragraph" style:parent-style-name="Standard">
      <style:paragraph-properties fo:line-height="150%" fo:text-align="justify" style:justify-single-word="false"/>
      <style:text-properties style:font-name="Times New Roman"/>
    </style:style>
    <style:style style:name="P50" style:family="paragraph" style:parent-style-name="Standard">
      <style:paragraph-properties fo:line-height="150%"/>
      <style:text-properties style:font-name="Times New Roman"/>
    </style:style>
    <style:style style:name="P51" style:family="paragraph" style:parent-style-name="Standard">
      <style:paragraph-properties fo:line-height="150%" fo:text-align="center" style:justify-single-word="false"/>
      <style:text-properties style:font-name="Times New Roman"/>
    </style:style>
    <style:style style:name="P52"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53" style:family="paragraph" style:parent-style-name="Standard">
      <style:paragraph-properties fo:margin-left="3.9335in" fo:margin-right="0in" fo:margin-top="0in" fo:margin-bottom="0.111in" style:contextual-spacing="false" fo:line-height="105%" fo:text-indent="0.4917in" style:auto-text-indent="false"/>
      <style:text-properties style:font-name="Times New Roman"/>
    </style:style>
    <style:style style:name="P54" style:family="paragraph" style:parent-style-name="Standard">
      <style:paragraph-properties fo:margin-left="0.0693in" fo:margin-right="0.0417in" fo:line-height="115%" fo:text-align="end" style:justify-single-word="false" fo:text-indent="0in" style:auto-text-indent="false"/>
    </style:style>
    <style:style style:name="P55" style:family="paragraph" style:parent-style-name="Standard">
      <style:paragraph-properties fo:line-height="115%"/>
    </style:style>
    <style:style style:name="P56" style:family="paragraph" style:parent-style-name="No_20_Spacing">
      <style:paragraph-properties fo:margin-left="0in" fo:margin-right="0in" fo:line-height="100%" fo:text-align="justify" style:justify-single-word="false" fo:text-indent="0.5in" style:auto-text-indent="false"/>
    </style:style>
    <style:style style:name="P57" style:family="paragraph" style:parent-style-name="No_20_Spacing">
      <style:paragraph-properties fo:line-height="100%" fo:text-align="justify" style:justify-single-word="false"/>
    </style:style>
    <style:style style:name="P58"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59" style:family="paragraph" style:parent-style-name="Standard">
      <style:paragraph-properties fo:margin-top="0in" fo:margin-bottom="0in" style:contextual-spacing="false" fo:line-height="100%" fo:text-align="justify" style:justify-single-word="false"/>
    </style:style>
    <style:style style:name="P60" style:family="paragraph" style:parent-style-name="Text_20_body_20_indent">
      <style:paragraph-properties fo:margin-left="0.0693in" fo:margin-right="0.0417in" fo:line-height="100%" fo:text-align="justify" style:justify-single-word="false" fo:text-indent="0in" style:auto-text-indent="false"/>
    </style:style>
    <style:style style:name="P61" style:family="paragraph" style:parent-style-name="No_20_Spacing">
      <style:paragraph-properties fo:line-height="100%"/>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text-align="justify" style:justify-single-word="false" fo:hyphenation-ladder-count="no-limit"/>
      <style:text-properties fo:language="en" fo:country="US" fo:font-weight="normal" officeooo:paragraph-rsid="0001a185" style:language-asian="ar" style:country-asian="SA" style:font-weight-asian="normal" fo:hyphenate="false" fo:hyphenation-remain-char-count="2" fo:hyphenation-push-char-count="2" loext:hyphenation-no-caps="false"/>
    </style:style>
    <style:style style:name="P64" style:family="paragraph" style:parent-style-name="Standard">
      <style:paragraph-properties fo:margin-left="-0.25in" fo:margin-right="0in" fo:text-indent="0.5in" style:auto-text-indent="false"/>
      <style:text-properties fo:font-weight="bold" officeooo:paragraph-rsid="0001a185" style:font-weight-asian="bold"/>
    </style:style>
    <style:style style:name="P65" style:family="paragraph" style:parent-style-name="Standard">
      <style:text-properties fo:font-size="18pt" fo:language="fr" fo:country="FR" fo:font-weight="bold" style:font-size-asian="18pt" style:language-asian="en" style:country-asian="US" style:font-weight-asian="bold" style:font-size-complex="18pt" style:font-weight-complex="bold"/>
    </style:style>
    <style:style style:name="P66" style:family="paragraph" style:parent-style-name="Text_20_body">
      <style:paragraph-properties fo:margin-left="0.0693in" fo:margin-right="0.0417in" fo:line-height="100%" fo:text-indent="0.5in" style:auto-text-indent="false"/>
      <style:text-properties fo:font-size="12pt" style:font-size-asian="12pt"/>
    </style:style>
    <style:style style:name="P67"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68"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69" style:family="paragraph" style:parent-style-name="Text_20_body">
      <style:paragraph-properties fo:margin-left="0.0693in" fo:margin-right="0.0417in" fo:line-height="100%" fo:text-indent="0.5in" style:auto-text-indent="false"/>
      <style:text-properties fo:font-size="12pt" style:font-size-asian="12pt"/>
    </style:style>
    <style:style style:name="P70" style:family="paragraph" style:parent-style-name="Text_20_body">
      <style:paragraph-properties fo:margin-left="0.0693in" fo:margin-right="0.0417in" fo:line-height="100%" fo:text-indent="0in" style:auto-text-indent="false"/>
      <style:text-properties fo:font-size="12pt" style:font-size-asian="12pt"/>
    </style:style>
    <style:style style:name="P71" style:family="paragraph" style:parent-style-name="Text_20_body">
      <style:paragraph-properties fo:margin-left="0in" fo:margin-right="0.0417in" fo:line-height="100%" fo:text-indent="0in" style:auto-text-indent="false"/>
      <style:text-properties fo:font-size="12pt" style:font-size-asian="12pt"/>
    </style:style>
    <style:style style:name="P72"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73"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74"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75" style:family="paragraph" style:parent-style-name="Default_20_Text">
      <style:paragraph-properties fo:text-align="center" style:justify-single-word="false"/>
      <style:text-properties fo:font-size="24pt" fo:language="fr" fo:country="FR" fo:font-weight="bold" officeooo:paragraph-rsid="0001a185" style:font-size-asian="24pt" style:language-asian="en" style:country-asian="US" style:font-weight-asian="bold" style:font-size-complex="24pt" style:font-weight-complex="bold"/>
    </style:style>
    <style:style style:name="P76" style:family="paragraph" style:parent-style-name="Default_20_Text" style:list-style-name="WWNum1">
      <style:paragraph-properties fo:margin-left="0in" fo:margin-right="0in" fo:text-align="justify" style:justify-single-word="false" fo:text-indent="0in" style:auto-text-indent="false"/>
      <style:text-properties officeooo:paragraph-rsid="0001a185"/>
    </style:style>
    <style:style style:name="P77"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78"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79"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80"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81"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82"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83"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84"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85"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86"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87"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88"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89"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90"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91"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92"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93"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94"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95"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96" style:family="paragraph" style:parent-style-name="Standard">
      <style:paragraph-properties fo:margin-left="0.0693in" fo:margin-right="0.0417in" fo:line-height="115%" fo:text-indent="0in" style:auto-text-indent="false"/>
      <style:text-properties style:font-name="Times New Roman"/>
    </style:style>
    <style:style style:name="P97"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98"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99"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100"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101"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102"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103"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104"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105"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106"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107"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108"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109"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110"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111"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112"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113"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114" style:family="paragraph" style:parent-style-name="Standard">
      <style:paragraph-properties fo:line-height="115%" fo:text-align="justify" style:justify-single-word="false"/>
      <style:text-properties style:font-name="Times New Roman" style:font-name-complex="Times New Roman1"/>
    </style:style>
    <style:style style:name="P115"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116" style:family="paragraph" style:parent-style-name="Standard">
      <style:paragraph-properties fo:line-height="150%" fo:text-align="justify" style:justify-single-word="false"/>
      <style:text-properties style:font-name="Times New Roman"/>
    </style:style>
    <style:style style:name="P117" style:family="paragraph" style:parent-style-name="Standard">
      <style:paragraph-properties fo:line-height="150%" fo:text-align="center" style:justify-single-word="false"/>
      <style:text-properties style:font-name="Times New Roman" fo:font-weight="bold" style:font-weight-asian="bold"/>
    </style:style>
    <style:style style:name="P118"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119" style:family="paragraph" style:parent-style-name="Standard">
      <style:paragraph-properties fo:margin-left="0.0693in" fo:margin-right="0.0417in" fo:line-height="115%" fo:text-align="end" style:justify-single-word="false" fo:text-indent="0in" style:auto-text-indent="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font-name-asian="MS Mincho" style:font-size-asian="12pt" style:font-style-asian="italic"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Times New Roman1" style:font-size-asian="12pt" style:font-name-complex="Times New Roman1" style:font-size-complex="12pt" style:font-style-complex="italic"/>
    </style:style>
    <style:style style:name="T10" style:family="text">
      <style:text-properties style:font-name="Times New Roman" fo:font-size="12pt" fo:font-weight="normal" style:font-name-asian="MS Mincho" style:font-size-asian="12pt" style:font-weight-asian="normal" style:font-name-complex="Times New Roman1" style:font-size-complex="12pt"/>
    </style:style>
    <style:style style:name="T11" style:family="text">
      <style:text-properties style:font-name="Times New Roman" fo:font-size="12pt" fo:font-weight="normal" style:font-name-asian="Times New Roman1" style:font-size-asian="12pt" style:font-weight-asian="normal" style:font-name-complex="Times New Roman1" style:font-size-complex="12pt"/>
    </style:style>
    <style:style style:name="T12" style:family="text">
      <style:text-properties style:font-name="Times New Roman" style:font-size-complex="12pt"/>
    </style:style>
    <style:style style:name="T13" style:family="text">
      <style:text-properties style:font-name="Times New Roman" fo:letter-spacing="-0.0138in" style:font-size-complex="12pt"/>
    </style:style>
    <style:style style:name="T14" style:family="text">
      <style:text-properties style:font-name="Times New Roman" fo:letter-spacing="-0.0071in" style:font-size-complex="12pt"/>
    </style:style>
    <style:style style:name="T15"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6" style:family="text">
      <style:text-properties style:font-name="Times New Roman" fo:font-size="10pt" fo:language="ro" fo:country="RO" style:font-name-asian="Calibri1" style:font-size-asian="10pt" style:font-name-complex="Times New Roman1" style:font-size-complex="10pt"/>
    </style:style>
    <style:style style:name="T17"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fo:font-size="10pt" fo:font-style="italic" style:font-name-asian="Times New Roman1" style:font-size-asian="10pt" style:font-style-asian="italic" style:font-name-complex="Times New Roman1" style:font-size-complex="10pt"/>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language="ro" fo:country="RO" fo:font-weight="bold" style:font-name-asian="Calibri1" style:font-weight-asian="bold" style:font-name-complex="Times New Roman1"/>
    </style:style>
    <style:style style:name="T22" style:family="text">
      <style:text-properties style:font-name="Times New Roman" fo:language="ro" fo:country="RO" style:font-name-asian="Calibri1" style:font-name-complex="Times New Roman1"/>
    </style:style>
    <style:style style:name="T23" style:family="text">
      <style:text-properties style:font-name="Times New Roman" fo:language="ro" fo:country="RO" fo:font-style="italic" style:font-name-asian="Calibri1" style:font-style-asian="italic" style:font-name-complex="Times New Roman1"/>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text-position="super 58%" style:font-name="Times New Roman" style:font-size-complex="12pt"/>
    </style:style>
    <style:style style:name="T27" style:family="text">
      <style:text-properties fo:language="it" fo:country="IT" fo:font-weight="bold" style:language-asian="en" style:country-asian="US" style:font-weight-asian="bold"/>
    </style:style>
    <style:style style:name="T28" style:family="text">
      <style:text-properties fo:language="it" fo:country="IT" fo:font-weight="bold" style:font-weight-asian="bold"/>
    </style:style>
    <style:style style:name="T29" style:family="text">
      <style:text-properties fo:language="it" fo:country="IT" fo:font-weight="normal" style:language-asian="en" style:country-asian="US" style:font-weight-asian="normal"/>
    </style:style>
    <style:style style:name="T30" style:family="text">
      <style:text-properties fo:font-size="14pt" fo:language="fr" fo:country="FR" fo:font-weight="bold" style:font-size-asian="14pt" style:language-asian="en" style:country-asian="US" style:font-weight-asian="bold" style:font-size-complex="14pt" style:font-weight-complex="bold"/>
    </style:style>
    <style:style style:name="T31" style:family="text">
      <style:text-properties fo:font-size="11pt" fo:language="fr" fo:country="FR" fo:font-weight="bold" style:font-size-asian="11pt" style:language-asian="en" style:country-asian="US" style:font-weight-asian="bold" style:font-size-complex="11pt" style:font-weight-complex="bold"/>
    </style:style>
    <style:style style:name="T32" style:family="text">
      <style:text-properties fo:language="en" fo:country="US" fo:font-weight="normal" style:language-asian="en" style:country-asian="US" style:font-weight-asian="normal"/>
    </style:style>
    <style:style style:name="T33" style:family="text">
      <style:text-properties fo:language="en" fo:country="US" fo:font-weight="normal" style:language-asian="ar" style:country-asian="SA" style:font-weight-asian="normal"/>
    </style:style>
    <style:style style:name="T34" style:family="text">
      <style:text-properties fo:font-weight="normal" style:font-weight-asian="normal"/>
    </style:style>
    <style:style style:name="T35" style:family="text">
      <style:text-properties fo:font-weight="normal" officeooo:rsid="0001a185" style:font-weight-asian="normal"/>
    </style:style>
    <style:style style:name="T36" style:family="text">
      <style:text-properties fo:font-style="italic" style:font-style-asian="italic"/>
    </style:style>
    <style:style style:name="T37" style:family="text">
      <style:text-properties fo:font-style="italic" fo:font-weight="normal" style:font-style-asian="italic" style:font-weight-asian="normal"/>
    </style:style>
    <style:style style:name="T38" style:family="text">
      <style:text-properties fo:color="#000000" loext:opacity="100%" fo:font-weight="normal" style:font-weight-asian="normal"/>
    </style:style>
    <style:style style:name="T39" style:family="text">
      <style:text-properties fo:color="#000000" loext:opacity="100%" fo:language="es" fo:country="ES" fo:font-style="italic" style:language-asian="en" style:country-asian="US" style:font-style-asian="italic"/>
    </style:style>
    <style:style style:name="T40" style:family="text">
      <style:text-properties fo:language="es" fo:country="ES" fo:font-style="italic" style:language-asian="en" style:country-asian="US" style:font-style-asian="italic"/>
    </style:style>
    <style:style style:name="T41" style:family="text">
      <style:text-properties fo:language="es" fo:country="ES" style:language-asian="en" style:country-asian="US"/>
    </style:style>
    <style:style style:name="T42" style:family="text">
      <style:text-properties fo:language="es" fo:country="ES" fo:font-weight="normal" style:language-asian="en" style:country-asian="US" style:font-weight-asian="normal"/>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officeooo:rsid="0001a1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Formular 1</text:p>
      <text:p text:style-name="P95"><text:s text:c="3"/>Operator economic<text:tab/> <text:s text:c="14"/><text:tab/> <text:s text:c="39"/>Înregistrat la sediul autorităţii contractante</text:p>
      <text:p text:style-name="P96">________________________ <text:s text:c="54"/>nr. _______/____________ <text:s text:c="7"/></text:p>
      <text:p text:style-name="P95"><text:s text:c="8"/>(denumirea/numele) <text:s text:c="50"/></text:p>
      <text:p text:style-name="P30"/>
      <text:p text:style-name="P30"/>
      <text:p text:style-name="P30"/>
      <text:p text:style-name="P72">SCRISOARE DE ÎNAINTARE</text:p>
      <text:p text:style-name="P36"/>
      <text:p text:style-name="P97">Către _______________________________________</text:p>
      <text:p text:style-name="P97">(denumirea autorităţii contractante şi adresa completă)</text:p>
      <text:p text:style-name="P60"><text:span text:style-name="T12">Ca urmare a anuntului/ invitatiei de participare nr. ____________ din __________, </text:span><text:span text:style-name="T13">prin care <text:s/>suntem </text:span><text:span text:style-name="T14">invitaţi</text:span><text:span text:style-name="T12"><text:tab/><text:tab/><text:tab/><text:tab/><text:tab/><text:tab/> <text:s text:c="10"/></text:span><text:span text:style-name="T26">(ziua/luna/anul)</text:span></text:p>
      <text:p text:style-name="P60"><text:span text:style-name="T14">să prezentăm ofertă în scopul atribuirii contractului</text:span><text:span text:style-name="T12"> _______________________________________ </text:span></text:p>
      <text:p text:style-name="P73"><text:s text:c="119"/>(denumirea contractului de achiziţie publică)</text:p>
      <text:p text:style-name="P74">noi ___________________________________________vă transmitem alăturat următoarele:</text:p>
      <text:p text:style-name="P73"><text:s text:c="16"/>(denumirea/numele ofertantului)</text:p>
      <text:p text:style-name="P67">a) oferta;</text:p>
      <text:p text:style-name="P67">b) documentele care însoţesc oferta.</text:p>
      <text:p text:style-name="P67">Avem speranţa că oferta noastră este corespunzătoare şi vă satisface cerinţele.</text:p>
      <text:p text:style-name="P68">Cu stimă,</text:p>
      <text:p text:style-name="P66"/>
      <text:p text:style-name="P66"><text:tab/></text:p>
      <text:p text:style-name="P70"><text:s text:c="5"/>Data completării _________<text:tab/><text:tab/><text:tab/> <text:s text:c="33"/></text:p>
      <text:p text:style-name="P66"/>
      <text:p text:style-name="P71"><text:s text:c="6"/>Operator economic</text:p>
      <text:p text:style-name="P70">(nume şi prenume,semnătură)</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8"><text:soft-page-break/></text:p>
      <text:p text:style-name="P48">Formular 2</text:p>
      <text:p text:style-name="P37"/>
      <text:p text:style-name="P98">OPERATORUL ECONOMIC<text:tab/><text:tab/><text:tab/><text:tab/><text:tab/><text:tab/><text:tab/></text:p>
      <text:p text:style-name="P99">..................................................</text:p>
      <text:p text:style-name="P59"><text:span text:style-name="T16">.</text:span><text:span text:style-name="T15"> <text:s/></text:span><text:span text:style-name="T16"><text:s/>(denumirea/numele)</text:span></text:p>
      <text:p text:style-name="P99">Adresa.......................................</text:p>
      <text:p text:style-name="P99">Telefon......................................</text:p>
      <text:p text:style-name="P99">Fax............................................</text:p>
      <text:p text:style-name="P99">E-mail........................................</text:p>
      <text:p text:style-name="P38"/>
      <text:p text:style-name="P38">DECLARAŢIE</text:p>
      <text:p text:style-name="P103">privind neîncadrarea în prevederile art.164 din Legea nr.98/2016</text:p>
      <text:p text:style-name="P43"/>
      <text:p text:style-name="P78">Subsemnatul,...................................................................................... reprezentant <text:s/>împuternicit al................................................................................................ în calitate de candidat/ofertant /</text:p>
      <text:p text:style-name="P82"><text:s text:c="10"/>(denumirea operatorului economic)</text:p>
      <text:p text:style-name="P57"><text:span text:style-name="T3"><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7">art. 164 din Legea nr.98/2016 privind achizițiile publice</text:span><text:span text:style-name="T3">, respectiv nu am fost condamnat prin hotărârea definitivă a unei instanțe judecătorești pentru comiterea uneia dintre urmatoarele infracțiuni:</text:span></text:p>
      <text:p text:style-name="P78">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78">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78">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78">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78">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78">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78">g) fraudă, în sensul articolului 1 din Convenția privind protejarea intereselor financiare ale Comunităților Europene din 27 noiembrie 1995.</text:p>
      <text:p text:style-name="P79">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78"><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56"><text:span text:style-name="T3">Subsemnatul autorizez prin prezenta orice instituție, societate comercială, bancă ,alte persoane juridice, autorități competente străine să furnizeze informații reprezentanților autorizați ai autorității contractante – </text:span><text:span text:style-name="T7">Primăria Orașului Videle</text:span><text:span text:style-name="T3"> cu privire la orice aspect tehnic și financiar în legătură cu activitatea noastră.</text:span></text:p>
      <text:p text:style-name="P78">Înțeleg că în cazul în care această declarație nu este conformă cu realitatea sunt pasibil de incălcarea prevederilor legislației penale privind falsul in declarații.</text:p>
      <text:p text:style-name="P32">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32"/>
      <text:p text:style-name="P79">Data completării........................</text:p>
      <text:p text:style-name="P79">.....................................................................Operator economic,</text:p>
      <text:p text:style-name="P79">......................................................................(numele şi prenumele)</text:p>
      <text:p text:style-name="P79">......................................................................(semnătură autorizată și ștampilă)</text:p>
      <text:p text:style-name="P44"/>
      <text:p text:style-name="P43">Notă: Toate câmpurile trebuie completate de ofertant sau dupa caz, de către reprezentantul ofertantului. .Acestă declarație, în cazul asocierii , se va prezenta de către fiecare membru în parte, semnată de reprezentantul său lega</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text:soft-page-break/>Formular 3</text:p>
      <text:p text:style-name="P37"/>
      <text:p text:style-name="P59"><text:span text:style-name="T15">OPERATORUL ECONOMIC<text:tab/></text:span><text:span text:style-name="T16"><text:tab/><text:tab/><text:tab/><text:tab/><text:tab/><text:tab/> </text:span></text:p>
      <text:p text:style-name="P99">............................................... </text:p>
      <text:p text:style-name="P99"><text:s text:c="6"/>(denumirea/numele)</text:p>
      <text:p text:style-name="P99">Adresa...................................</text:p>
      <text:p text:style-name="P99">Telefon..................................</text:p>
      <text:p text:style-name="P99">Fax.........................................</text:p>
      <text:p text:style-name="P99">E-mail......................................</text:p>
      <text:p text:style-name="P41"/>
      <text:p text:style-name="P41"/>
      <text:p text:style-name="P104">DECLARATIE </text:p>
      <text:p text:style-name="P105">privind neîncadrarea <text:s/>în prevederile art.165 din Legea nr.98/2016</text:p>
      <text:p text:style-name="P46"/>
      <text:p text:style-name="P32">Subsemnatul,........................................................................... <text:s/>împuternicit al </text:p>
      <text:p text:style-name="P79">............................................................................................. în calitate de candidat/ofertant/</text:p>
      <text:p text:style-name="P56"><text:span text:style-name="T3"><text:s text:c="5"/></text:span><text:span text:style-name="T4">(denumirea operatorului economic)</text:span></text:p>
      <text:p text:style-name="P79">terț susținător/subcontractant al candidatului/ ofertantului la procedura de..................................................................................................</text:p>
      <text:p text:style-name="P83"><text:s text:c="10"/>(se menționează procedura)</text:p>
      <text:p text:style-name="P79">pentru atribuirea contractului de achiziție publică având ca obiect ............................................................................................................................................................</text:p>
      <text:p text:style-name="P57"><text:span text:style-name="T3"><text:s/><text:tab/><text:tab/><text:tab/><text:tab/></text:span><text:span text:style-name="T4">(denumirea produsului,serviciului sau lucrării) </text:span></text:p>
      <text:p text:style-name="P79">codul CPV......................................, la data de <text:s/>.................................. organizată de Primăria Orașului </text:p>
      <text:p text:style-name="P57"><text:span text:style-name="T3"><text:s/><text:tab/><text:tab/><text:tab/><text:tab/><text:tab/><text:tab/><text:tab/></text:span><text:span text:style-name="T4">(zi/luna/an)</text:span><text:span text:style-name="T3"> </text:span></text:p>
      <text:p text:style-name="P57"><text:span text:style-name="T3">Videle, declar pe propria răspundere sub sancțiunea excluderii din procedura de atribuire și sub sancțiunile aplicabile faptei de fals în acte publice, că nu mă aflu în situația prevazută la </text:span><text:span text:style-name="T7">art. 165 din Legea privind achizițiile publice nr.98/2016</text:span><text:span text:style-name="T3">, respectiv că:</text:span></text:p>
      <text:list xml:id="list4136823928" text:style-name="WWNum2">
        <text:list-item>
          <text:p text:style-name="P86">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86">mi-am îndeplinit obligațiile privind plata impozitelor, taxelor sau a contribuțiilor la bugetul general consolidat.</text:p>
        </text:list-item>
        <text:list-item>
          <text:p text:style-name="P86">nu prezint informații false ci prezint informațiile solicitate de către autoritatea contractantă, în scopul demonstrării îndeplinirii criteriilor de calificare şi selecție.</text:p>
        </text:list-item>
      </text:list>
      <text:p text:style-name="P81">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57"><text:span text:style-name="T3"><text:s text:c="7"/>Subsemnatul autorizez prin prezenta orice instituție, societate comercială, bancă, alte persoane juridice, autorități competente străine să furnizeze informații reprezentanților autorizați ai autorității contractante</text:span><text:span text:style-name="T7">- Primaria Oraşului Videle</text:span><text:span text:style-name="T3"> la orice aspect tehnic și financiar în legătura cu activitatea noastră.</text:span></text:p>
      <text:p text:style-name="P79"><text:s text:c="7"/>Înțeleg că în cazul în care această declarație nu este conformă cu realitatea sunt pasibil de încălcarea prevederilor legislației penale privind falsul în declarații.</text:p>
      <text:p text:style-name="P79"><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79">care aceasta își desfășoară activitatea în vederea producerii unei consecințe juridice, pentru sine sau pentru</text:p>
      <text:p text:style-name="P79"><text:s/>altul, atunci când, potrivit legii ori împrejurărilor, declarația făcută servește la producerea acelei consecințe, se pedepsește cu închisoarea de la 3 luni la 2 ani sau amendă.</text:p>
      <text:p text:style-name="P43"/>
      <text:p text:style-name="P79">Data completării.....................</text:p>
      <text:p text:style-name="P79">.......................................................Operator economic</text:p>
      <text:p text:style-name="P79">.......................................................(numele si prenumele)</text:p>
      <text:p text:style-name="P79">.......................................................(semnătura autorizată și ștampila)</text:p>
      <text:p text:style-name="P43"/>
      <text:p text:style-name="P43">Notă:Toate câmpurile trebuie completate de ofertant sau după caz, de către reprezentantul ofertantului . Această declarație, în cazul asocierii, <text:s/>se va prezenta de către fiecare membru în parte, semnată de reprezentantul său legal.</text:p>
      <text:p text:style-name="P43"/>
      <text:p text:style-name="P43"/>
      <text:p text:style-name="P43"/>
      <text:p text:style-name="P43"/>
      <text:p text:style-name="P43"/>
      <text:p text:style-name="P43"/>
      <text:p text:style-name="P43"/>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9"/>
      <text:p text:style-name="P39"><text:soft-page-break/></text:p>
      <text:p text:style-name="P48">Formular 4</text:p>
      <text:p text:style-name="P98">OPERATORUL ECONOMIC<text:tab/><text:tab/><text:tab/><text:tab/><text:tab/><text:tab/><text:tab/></text:p>
      <text:p text:style-name="P99">............................................... </text:p>
      <text:p text:style-name="P99"><text:s text:c="5"/>(denumirea/numele)</text:p>
      <text:p text:style-name="P99">Adresa...................................</text:p>
      <text:p text:style-name="P99">Telefon..................................</text:p>
      <text:p text:style-name="P99">Fax.........................................</text:p>
      <text:p text:style-name="P99">E-mail......................................</text:p>
      <text:p text:style-name="P104">DECLARAŢIE <text:s/></text:p>
      <text:p text:style-name="P106">privind <text:s/>neîncadrarea în prevederile art.167 din Legea nr.98/2016</text:p>
      <text:p text:style-name="P47"/>
      <text:p text:style-name="P42">Subsemnatul .............................................................................. reprezentant/împuternicit al............................................................................................. în calitate de candidat /ofertant/</text:p>
      <text:p text:style-name="P58"><text:span text:style-name="T22"><text:s text:c="6"/></text:span><text:span text:style-name="T23">( denumirea operatorului economic)</text:span></text:p>
      <text:p text:style-name="P59"><text:span text:style-name="T22">terț <text:s/>susținător/ subcontract al candidatului/ofertantului, la procedura de............................................ pentru atribuirea contractului de achiziție publică având ca obiect </text:span><text:span text:style-name="T23">( se menţionează procedura) </text:span></text:p>
      <text:p text:style-name="P41">............................................................................................................................................................</text:p>
      <text:p text:style-name="P59"><text:span text:style-name="T22"><text:s/><text:tab/><text:tab/><text:tab/></text:span><text:span text:style-name="T23">( denumirea produsului, serviciului sau lucrării) </text:span></text:p>
      <text:p text:style-name="P41">codul <text:s/>CPV.................................... la data de.............................................. </text:p>
      <text:p text:style-name="P113">(zi/luna/an) </text:p>
      <text:p text:style-name="P59"><text:span text:style-name="T22">organizată de Primăria Orașului Videle, declar pe propria răspundere, sub sancțiunea excluderii din procedura de atribuire și sub sancțiunile aplicabile faptei de fals în acte publice, că nu mă aflu în situția prevăzută la </text:span><text:span text:style-name="T21">art.167 din Legea privind achiziţiile publice nr.98/2016, respectiv că:</text:span></text:p>
      <text:list xml:id="list2665044400" text:style-name="WWNum1">
        <text:list-item>
          <text:p text:style-name="P112">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112">nu mă aflu în procedura insolvenței sau în lichidare, în supraveghere judiciară sau încetarea activității;</text:p>
        </text:list-item>
        <text:list-item>
          <text:p text:style-name="P112">nu am comis nici o abatere profesională gravă care îmi pune în discuție integritatea, nu am primit o decizie a unei instanțe judecătorești sau a unei autorități administrative pentru asemenea abatere;</text:p>
        </text:list-item>
        <text:list-item>
          <text:p text:style-name="P112">nu am încheiat cu alți operatori economici acorduri care vizează denaturarea concurenței în cadrul sau în legătură cu procedura în cauză;</text:p>
        </text:list-item>
        <text:list-item>
          <text:p text:style-name="P112">nu mă aflu într-o situație de conflict de interese în cadrul sau în legătură cu procedura în cauză;</text:p>
        </text:list-item>
        <text:list-item>
          <text:p text:style-name="P112"><text:s/>Am participat la pregătirea procedurii de atribuire dar aceasta nu a condus la o distorsionare a concurentei</text:p>
        </text:list-item>
      </text:list>
      <text:p text:style-name="P115"><text:s text:c="6"/>Nu am participat la pregatirea procedurii de atribuire</text:p>
      <text:list xml:id="list141239250177831" text:continue-numbering="true" text:style-name="WWNum1">
        <text:list-item>
          <text:p text:style-name="P77">nu am încălcat în mod grav sau repetat obligațiile principale ce-mi reveneau în cadrul unui contract de achiziții publice, al unui contract de achiziții sectoriale sau al unui contract de concesiune încheiat anterior.</text:p>
        </text:list-item>
        <text:list-item>
          <text:p text:style-name="P77">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77"><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78">Nu prezint informații false, ci prezint informațiile solicitate de către autoritatea contractantă în scopul demonstrării îndeplinirii criteriilor de calificare si selecție.</text:p>
      <text:p text:style-name="P78"><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57"><text:span text:style-name="T3"><text:s text:c="16"/>Subsemnatul autorizez prin prezenta orice instituție, societate comercială, bancă, alte persoane juridice, autorități competente străine să furnizeze informații reprezentanților autorizați ai autorității contractante <text:s/>- </text:span><text:span text:style-name="T7">Primăria Orașului Videle -</text:span><text:span text:style-name="T3"> cu privire la orice aspect tehnic și financiar în legatură cu activitatea noastră.</text:span></text:p>
      <text:p text:style-name="P79"><text:s text:c="16"/>Înțeleg că în cazul în care această declarație nu este conformă cu realitatea sunt pasibil de încălcarea prevederilor legislației penale privind falsul în declarații.</text:p>
      <text:p text:style-name="P79"><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79">Data completării.............................</text:p>
      <text:p text:style-name="P79">..................................................................Operator economic</text:p>
      <text:p text:style-name="P79">......................................................................(numele și prenumele)</text:p>
      <text:p text:style-name="P79">....................................................................(semnătura autorizată și ștampila)</text:p>
      <text:p text:style-name="P44"/>
      <text:p text:style-name="P43">Notă:Toate câmpurile trebuie completate de ofertant sau după <text:s/>caz, de către reprezentantul ofertantului. Această declarație, <text:s/>în cazul asocierii, se va prezenta de către fiecare membru în parte, semnată de reprezentantul său legal.</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94"><text:soft-page-break/>Formular 5</text:p>
      <text:p text:style-name="P98">OPERATORUL ECONOMIC<text:tab/></text:p>
      <text:p text:style-name="P99">............................................................. </text:p>
      <text:p text:style-name="P99"><text:s text:c="7"/>(denumirea/numele)</text:p>
      <text:p text:style-name="P99">Adresa...................................................</text:p>
      <text:p text:style-name="P99">Telefon...................................................</text:p>
      <text:p text:style-name="P99">Fax...........................................................</text:p>
      <text:p text:style-name="P99">E-mail........................................................</text:p>
      <text:p text:style-name="P41"/>
      <text:p text:style-name="P107">DECLARAȚIE </text:p>
      <text:p text:style-name="P37"><text:s text:c="6"/>pe proprie răspundere privind neîncadrarea in prevederile art. 60 din Legea nr.98/2016</text:p>
      <text:p text:style-name="P37"/>
      <text:p text:style-name="P42">1.Subsemnatul .............................................................................. reprezentant/împuternicit al ............................................................................ în calitate de candidat /ofertant/ terț susținător/</text:p>
      <text:p text:style-name="P58"><text:span text:style-name="T16"><text:s text:c="5"/></text:span><text:span text:style-name="T17">( denumirea operatorului economic)</text:span></text:p>
      <text:p text:style-name="P41">subcontract al candidatului/ofertantului, la procedura de.................................................. pentru </text:p>
      <text:p text:style-name="P100"><text:s text:c="103"/>(se menţionează procedura) </text:p>
      <text:p text:style-name="P41">atribuirea contractului de achiziție publică având ca obiect <text:s text:c="2"/>............................................................. codul <text:s/>CPV............................ la data de.................... </text:p>
      <text:p text:style-name="P59"><text:span text:style-name="T22"><text:s/></text:span><text:span text:style-name="T17">( denumirea produsului, serviciului sau lucrării) <text:s text:c="73"/>(zi/luna/an) </text:span></text:p>
      <text:p text:style-name="P59"><text:span text:style-name="T22">organizată de Primăria Orașului Videle, în temeiul </text:span><text:span text:style-name="T21">art.60, pct.1, lit.d) şi e) din Legea nr.98/2016 privind achizițiile publice</text:span><text:span text:style-name="T22">, declar pe propria răspundere, sub sancțiunea falsului în declarații și a excluderii din procedura de achiziție publică, următoarele: </text:span></text:p>
      <text:p text:style-name="P111">*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58"><text:span text:style-name="T22">*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21">Primariei Orașului Videle</text:span><text:span text:style-name="T22">.</text:span></text:p>
      <text:p text:style-name="P42">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42">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58"><text:span text:style-name="T22">4.Subsemnatul/a autorizez prin prezenta orice instituție, societatea comercială, bancă, alte persoane juridice să furnizeze informații reprezentanților autorizați ai </text:span><text:span text:style-name="T21">Primariei Orașului Videle</text:span><text:span text:style-name="T22"> cu privire la orice aspect tehnic și financiar în legătură cu activitatea noastră.</text:span></text:p>
      <text:p text:style-name="P40"/>
      <text:p text:style-name="P39"/>
      <text:p text:style-name="P99">........................................................... Operator economic <text:tab/><text:tab/> <text:s text:c="2"/>Data completării................................</text:p>
      <text:p text:style-name="P99">............................................................ (numele si prenumele)</text:p>
      <text:p text:style-name="P99">............................................................. (semnătura autorizată și ștampila)</text:p>
      <text:p text:style-name="P42"/>
      <text:p text:style-name="P99"><text:s text:c="2"/></text:p>
      <text:p text:style-name="P99"/>
      <text:p text:style-name="P99"/>
      <text:p text:style-name="P99"/>
      <text:p text:style-name="P99"/>
      <text:p text:style-name="P54"><text:soft-page-break/><text:span text:style-name="T16"><text:s text:c="128"/></text:span><text:span text:style-name="T2">Formular 6</text:span></text:p>
      <text:p text:style-name="P101"><text:s text:c="2"/>Operator economic <text:s text:c="114"/></text:p>
      <text:p text:style-name="P35">__________________</text:p>
      <text:p text:style-name="P61"><text:span text:style-name="T18"><text:s text:c="3"/></text:span><text:span text:style-name="T19">(denumirea/numele)</text:span></text:p>
      <text:p text:style-name="P33"/>
      <text:p text:style-name="P87">FORMULAR DE OFERTĂ</text:p>
      <text:p text:style-name="P34"/>
      <text:p text:style-name="P88">Către ....................................................................................................</text:p>
      <text:p text:style-name="P61"><text:span text:style-name="T5"><text:s text:c="21"/></text:span><text:span text:style-name="T4"><text:tab/><text:tab/></text:span><text:span text:style-name="T5">(denumirea autorităţii contractante şi adresa completă)</text:span></text:p>
      <text:p text:style-name="P33"/>
      <text:p text:style-name="P89">Domnilor,</text:p>
      <text:p text:style-name="P89">1. Examinând documentaţia de atribuire, subsemnaţii, reprezentanţi ai ofertantului </text:p>
      <text:p text:style-name="P89">_________________________________________________, ne oferim ca, în conformitate</text:p>
      <text:p text:style-name="P84">(denumirea/numele ofertantului)</text:p>
      <text:p text:style-name="P57"><text:span text:style-name="T8">cu prevederile şi cerinţele cuprinse în </text:span><text:span text:style-name="T3">caietul de sarcini</text:span><text:span text:style-name="T8">, să prestăm _________________________________________________________________________</text:span></text:p>
      <text:p text:style-name="P57"><text:span text:style-name="T8"><text:tab/><text:tab/><text:tab/><text:tab/><text:tab/></text:span><text:span text:style-name="T5"> <text:s text:c="8"/>(denumirea produsului) <text:s/></text:span></text:p>
      <text:p text:style-name="P89">pentru suma de ___________________________________________________________, </text:p>
      <text:p text:style-name="P85"><text:s text:c="9"/><text:tab/><text:tab/> <text:s text:c="13"/><text:tab/>(suma în litere şi în cifre, precum şi moneda ofertei)</text:p>
      <text:p text:style-name="P57"><text:span text:style-name="T9">plătibilă după recepţia serviciilor, </text:span><text:span text:style-name="T8">la care se adaugă taxa pe valoarea adaugată în valoare de _________________________________lei.</text:span></text:p>
      <text:p text:style-name="P57"><text:span text:style-name="T5"><text:s text:c="7"/></text:span><text:span text:style-name="T4"><text:s text:c="7"/></text:span><text:span text:style-name="T5">(suma în litere şi în cifre)</text:span></text:p>
      <text:p text:style-name="P89">2. Ne angajăm ca, în cazul în care oferta noastră este stabilită câşătigătoare, să prestăm serviciile în graficul de timp anexat.</text:p>
      <text:p text:style-name="P89">3. Ne angajăm să menţinem această ofertă valabilă pentru o durată de __________</text:p>
      <text:p text:style-name="P89">___________________zile, respectiv pana la data de ___________________________, şi</text:p>
      <text:p text:style-name="P57"><text:span text:style-name="T4"><text:s/></text:span><text:span text:style-name="T5"><text:s/>(durata în litere şi cifre)</text:span><text:span text:style-name="T8"><text:tab/><text:tab/><text:tab/><text:tab/><text:tab/></text:span><text:span text:style-name="T3"> <text:s text:c="2"/></text:span><text:span text:style-name="T5">(ziua/luna/anul)</text:span></text:p>
      <text:p text:style-name="P89">ea va rămâne obligatorie pentru noi şi poate fi acceptată oricând înainte de expirarea perioadei de valabilitate.</text:p>
      <text:p text:style-name="P89">4. Până la încheierea şi semnarea contractului de achiziţie publică această ofertă, împreună cu comunicarea transmisă de dumneavoastră, prin care oferta noastră este stabilită câştigătoare, vor constitui un contract angajant între noi.</text:p>
      <text:p text:style-name="P57"><text:span text:style-name="T3">5</text:span><text:span text:style-name="T8">. Am înţeles şi consimţim că, în cazul în care oferta noastră este stabilită ca fiind câştigătoare, să constituim garanţia de bună execuţie în conformitate cu prevederile din </text:span><text:span text:style-name="T3">anuntul de publicitate</text:span><text:span text:style-name="T8">.</text:span></text:p>
      <text:p text:style-name="P57"><text:span text:style-name="T3">6</text:span><text:span text:style-name="T8">. Înţelegem că nu sunteţi obligaţi să acceptaţi oferta cu cel mai scăzut preţ sau orice altă ofertă pe care o puteţi primi.</text:span></text:p>
      <text:p text:style-name="P33"/>
      <text:p text:style-name="P33"/>
      <text:p text:style-name="P35">Data _____/_____/_____</text:p>
      <text:p text:style-name="P35"/>
      <text:p text:style-name="P35"/>
      <text:p text:style-name="P35">_____________, în calitate de _____________________, legal autorizat să semnez</text:p>
      <text:p text:style-name="P92"><text:s text:c="4"/>(semnătura)</text:p>
      <text:p text:style-name="P91">oferta pentru şi în numele ____________________________________.</text:p>
      <text:p text:style-name="P61"><text:span text:style-name="T18"><text:s text:c="13"/></text:span><text:span text:style-name="T20"><text:s text:c="29"/></text:span><text:span text:style-name="T18"><text:s/></text:span><text:span text:style-name="T19">(denumirea/numele operatorului economic)</text:span></text:p>
      <text:p text:style-name="P48"/>
      <text:p text:style-name="P48"/>
      <text:p text:style-name="P48"/>
      <text:p text:style-name="P48"/>
      <text:p text:style-name="P5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1T14:12:38.786000000</dc:date>
    <meta:editing-duration>PT5M43S</meta:editing-duration>
    <meta:editing-cycles>2</meta:editing-cycles>
    <meta:generator>LibreOffice/7.2.5.2$Windows_X86_64 LibreOffice_project/499f9727c189e6ef3471021d6132d4c694f357e5</meta:generator>
    <meta:document-statistic meta:table-count="0" meta:image-count="0" meta:object-count="0" meta:page-count="10" meta:paragraph-count="178" meta:word-count="2445" meta:character-count="22705" meta:non-whitespace-character-count="19266"/>
  </office:meta>
</office:document-meta>
</file>